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p>
      <text:p text:style-name="Standard"><text:s text:c="3"/>Здравствуйте Уважаемый Владимир Владимирович, я жительница г. Сочи мне 39 лет, мед.сестра. С мужем на 4х сотках земли строим небольшой дом, мы были готовы к затратам, пока не настало время провезти Газ. Оказалось, это нереальным, хотя газовые трубы находятся в 10-30м от моего дома и весь микрорайон газифицирован. Сочинский горгаз подсчитал нам затраты на сумму 1 762 351,50 руб. с учетом НДС 20% (отправляю вам фото тех.условий). Оказывается Сочи горгаз проводит трубы до определенного места, а уже оттуда <text:s/>все жители микрорайона самостоятельно за свой счет подключаются к этой их центральной трубе. По этой причине многие районы <text:s/>Сочи похожи на «паутину» из газовых труб. </text:p>
      <text:p text:style-name="Standard"><text:s text:c="4"/>Даже если дом находится возле газовой магистрали, только за разрешение, согласование, проект обходится 300-350тыс. руб. <text:s/>Мы и многие кто в подобной ситуации, готовы покупать газ у государства, но провезти до дома нереально для обычных горожан. </text:p>
      <text:p text:style-name="Standard"><text:s text:c="2"/>По новостям неоднократно говорилось, что <text:s/>газ проводит до потребителя Газпром (или государство), а граждане (потребители) покупают газ для потребления.</text:p>
      <text:p text:style-name="Standard"/>
      <text:p text:style-name="Standard"><text:s text:c="2"/>Кстати, Сочи Водоканал не отличается от Горгаза, официально мне за воду подсчитали в районе 35 тыс. руб. и неофициально <text:s/>обойдется 200-300 тыс. руб. за проект, согласование, прием работ и подключение. Поэтому в Сочи беда с водоотведением (канализацией), у людей нету возможности Официально его провезти. Даже когда канализация проходит вдоль твоего участка, нужно пройти безумную, абсурдную бюрократию <text:s/>и <text:s/>финансовое вложение, а работники администрации проверяют <text:s/>наличие септики и её эксплуатации ( на бумаге), хотя канализация находится в конце участка (прям под ногами), это конкретный случай моего отцовского дома. Во многих районах во время дождя сточные воды запускают на улицы города, при этом вонь жуткая до рвотных позывов (простите за подробности)</text:p>
      <text:p text:style-name="Standard"><text:s text:c="2"/>Порадовали только Сочинские электросети. Все по делу и в реальные сроки. Им огромная моя благодарность.</text:p>
      <text:p text:style-name="Standard"><text:s text:c="3"/>Мой дом находится <text:s/>по адресу г. Сочи Хостинский район с.т. Лысая гора кад. № 23:0301006:1400 </text:p>
      <text:p text:style-name="Standard"><text:s text:c="2"/>Я люблю свой город и переезжать отсюда не желаю. У меня есть надежда, что Ваше участие сыграет решающую роль в том, чтоб Сочи горгаз и Сочи водоканал выполняли ваши указы и требования официально.</text:p>
      <text:p text:style-name="Standard"/>
      <text:p text:style-name="Standard"><text:s text:c="89"/>Заранее БлагоДарю </text:p>
      <text:p text:style-name="Standard"><text:s text:c="63"/></text:p>
      <text:p text:style-name="Standard"><text:s text:c="6"/>8(918)409-07-01 Спартак Ваагович (папа) <text:s text:c="68"/></text:p>
      <text:p text:style-name="Standard"><text:s text:c="6"/>8(918)915-70-69 Ашхен Спартаковна (мой) <text:s text:c="8"/></text:p>
      <text:p text:style-name="Standard"><text:s text:c="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шхен алексанян</meta:initial-creator>
    <meta:creation-date>2020-09-22T18:50:50.72</meta:creation-date>
    <dc:date>2020-09-22T21:22:08.63</dc:date>
    <dc:creator>ашхен алексанян</dc:creator>
    <meta:editing-duration>PT16M21S</meta:editing-duration>
    <meta:editing-cycles>3</meta:editing-cycles>
    <meta:generator>OpenOffice/4.1.5$Win32 OpenOffice.org_project/415m1$Build-9789</meta:generator>
    <meta:document-statistic meta:table-count="0" meta:image-count="0" meta:object-count="0" meta:page-count="1" meta:paragraph-count="13" meta:word-count="338" meta:character-count="2607"/>
  </office:meta>
</office:document-meta>
</file>